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.0833in" fo:line-height="100%">
        <style:tab-stops>
          <style:tab-stop style:type="left" style:position="0.6895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2" style:parent-style-name="Normal" style:family="paragraph">
      <style:paragraph-properties fo:text-align="justify" fo:margin-bottom="0.25in" fo:line-height="100%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8" style:parent-style-name="Normal" style:family="paragraph">
      <style:paragraph-properties fo:text-align="center" fo:margin-bottom="0.0833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fo:text-transform="uppercase" fo:font-size="16pt" style:font-size-asian="16pt" style:font-size-complex="11.5pt" fo:language="sr" fo:country="CS" style:language-asian="de" style:country-asian="DE"/>
    </style:style>
    <style:style style:name="P20" style:parent-style-name="Normal" style:family="paragraph">
      <style:paragraph-properties fo:text-align="center" fo:margin-bottom="0.25in" fo:line-height="100%"/>
    </style:style>
    <style:style style:name="T21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1.5pt" fo:language="sr" fo:country="CS" style:language-asian="de" style:country-asian="DE"/>
    </style:style>
    <style:style style:name="T22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1.5pt" fo:language="sr" fo:country="CS" style:language-asian="de" style:country-asian="DE"/>
    </style:style>
    <style:style style:name="T23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1.5pt" fo:language="sr" fo:country="CS" style:language-asian="de" style:country-asian="DE"/>
    </style:style>
    <style:style style:name="P24" style:parent-style-name="Normal" style:family="paragraph">
      <style:paragraph-properties fo:text-align="center" fo:margin-bottom="0.0833in" fo:line-height="100%"/>
    </style:style>
    <style:style style:name="T2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2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2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2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9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0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1" style:parent-style-name="Normal" style:family="paragraph">
      <style:paragraph-properties fo:text-align="center" fo:margin-bottom="0.1666in"/>
    </style:style>
    <style:style style:name="T3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ru" fo:country="RU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36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37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8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9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40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41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42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43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44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5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5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5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5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5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5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5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5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5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7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7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7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7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7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7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7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7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7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7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8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8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8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8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8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8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8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87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89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90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91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9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9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9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9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9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9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9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9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0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0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0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0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0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0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0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0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0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0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1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11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1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1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15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11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17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19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12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2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2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23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25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12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27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28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30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13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32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34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13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3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3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38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14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4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4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44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147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148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14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5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5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5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5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5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5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5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5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5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5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62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163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64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65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name="Arial" style:font-name-asian="Times New Roman" style:font-name-complex="Arial" style:font-weight-complex="bold" style:font-size-complex="12pt"/>
    </style:style>
    <style:style style:name="T167" style:parent-style-name="DefaultParagraphFont" style:family="text">
      <style:text-properties style:font-name="Arial" style:font-name-asian="Times New Roman" style:font-name-complex="Arial" style:font-weight-complex="bold" style:font-size-complex="12pt" fo:language="sr" fo:country="RS"/>
    </style:style>
    <style:style style:name="T168" style:parent-style-name="DefaultParagraphFont" style:family="text">
      <style:text-properties style:font-name="Arial" style:font-name-asian="Times New Roman" style:font-name-complex="Arial" style:font-weight-complex="bold" style:font-size-complex="12pt"/>
    </style:style>
    <style:style style:name="T169" style:parent-style-name="DefaultParagraphFont" style:family="text">
      <style:text-properties style:font-name="Arial" style:font-name-asian="Times New Roman" style:font-name-complex="Arial" style:font-weight-complex="bold" style:font-size-complex="12pt" fo:language="sr" fo:country="RS"/>
    </style:style>
    <style:style style:name="P170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171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172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73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74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75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76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77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178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179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80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181" style:parent-style-name="Normal" style:family="paragraph">
      <style:paragraph-properties fo:text-align="center" fo:margin-bottom="0.0833in" fo:line-height="100%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185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186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87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18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19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19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19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19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9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19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19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19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19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19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0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0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0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203" style:parent-style-name="Normal" style:family="paragraph">
      <style:paragraph-properties fo:keep-with-next="always" fo:text-align="center" fo:margin-bottom="0.0833in" fo:line-height="100%"/>
    </style:style>
    <style:style style:name="T204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205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206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207" style:parent-style-name="Normal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208" style:parent-style-name="Normal" style:family="paragraph">
      <style:paragraph-properties fo:keep-with-next="always"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209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1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1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1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1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1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1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1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1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1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2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2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2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223" style:parent-style-name="Normal" style:family="paragraph">
      <style:paragraph-properties fo:text-align="center" fo:margin-bottom="0.0833in" fo:line-height="100%"/>
    </style:style>
    <style:style style:name="T224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225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226" style:parent-style-name="Normal" style:family="paragraph">
      <style:paragraph-properties fo:text-align="justify" fo:margin-bottom="0.0833in" fo:line-height="100%">
        <style:tab-stops>
          <style:tab-stop style:type="left" style:position="0.687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227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2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3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3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3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3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3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3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3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3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3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3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4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4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242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243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244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4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4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4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4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5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5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5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5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5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5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5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5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5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5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6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6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6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6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6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6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6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6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6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6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7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7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7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273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7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7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7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7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7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8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28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8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8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8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8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8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8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8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8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9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29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292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293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294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295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296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297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298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299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00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01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02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03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04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05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306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307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308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09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10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11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12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13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</style:style>
    <style:style style:name="T31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1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1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1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1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319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32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21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32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2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2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25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326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327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ru" fo:country="RU"/>
    </style:style>
    <style:style style:name="P328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29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</style:style>
    <style:style style:name="T33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3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3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3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3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3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3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3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3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3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4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341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342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343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44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4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4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4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4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5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5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52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35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5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5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5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57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58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59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6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6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6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6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6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6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6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6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6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37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7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7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7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7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7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7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7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378" style:parent-style-name="Normal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</style:style>
    <style:style style:name="T379" style:parent-style-name="DefaultParagraphFont" style:family="text">
      <style:text-properties style:font-name="Arial" style:font-name-complex="Arial" style:font-size-complex="12pt"/>
    </style:style>
    <style:style style:name="T380" style:parent-style-name="DefaultParagraphFont" style:family="text">
      <style:text-properties style:font-name="Arial" style:font-name-complex="Arial" style:font-size-complex="12pt"/>
    </style:style>
    <style:style style:name="T381" style:parent-style-name="DefaultParagraphFont" style:family="text">
      <style:text-properties style:font-name="Arial" style:font-name-complex="Arial" style:font-size-complex="12pt" fo:language="sr" fo:country="RS"/>
    </style:style>
    <style:style style:name="T382" style:parent-style-name="DefaultParagraphFont" style:family="text">
      <style:text-properties style:font-name="Arial" style:font-name-complex="Arial" style:font-size-complex="12pt"/>
    </style:style>
    <style:style style:name="T383" style:parent-style-name="DefaultParagraphFont" style:family="text">
      <style:text-properties style:font-name="Arial" style:font-name-complex="Arial" style:font-size-complex="12pt" fo:language="sr" fo:country="RS"/>
    </style:style>
    <style:style style:name="T384" style:parent-style-name="DefaultParagraphFont" style:family="text">
      <style:text-properties style:font-name="Arial" style:font-name-complex="Arial" style:font-size-complex="12pt"/>
    </style:style>
    <style:style style:name="P385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8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8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389" style:parent-style-name="DefaultParagraphFont" style:family="text">
      <style:text-properties style:font-name="Arial" style:font-name-complex="Arial" style:font-size-complex="12pt"/>
    </style:style>
    <style:style style:name="T390" style:parent-style-name="DefaultParagraphFont" style:family="text">
      <style:text-properties style:font-name="Arial" style:font-name-complex="Arial" style:font-size-complex="12pt" fo:language="sr" fo:country="RS"/>
    </style:style>
    <style:style style:name="T391" style:parent-style-name="DefaultParagraphFont" style:family="text">
      <style:text-properties style:font-name="Arial" style:font-name-complex="Arial" style:font-size-complex="12pt"/>
    </style:style>
    <style:style style:name="T392" style:parent-style-name="DefaultParagraphFont" style:family="text">
      <style:text-properties style:font-name="Arial" style:font-name-complex="Arial" style:font-size-complex="12pt" fo:language="sr" fo:country="RS"/>
    </style:style>
    <style:style style:name="T393" style:parent-style-name="DefaultParagraphFont" style:family="text">
      <style:text-properties style:font-name="Arial" style:font-name-complex="Arial" style:font-size-complex="12pt"/>
    </style:style>
    <style:style style:name="T394" style:parent-style-name="DefaultParagraphFont" style:family="text">
      <style:text-properties style:font-name="Arial" style:font-name-complex="Arial" style:font-size-complex="12pt"/>
    </style:style>
    <style:style style:name="T395" style:parent-style-name="DefaultParagraphFont" style:family="text">
      <style:text-properties style:font-name="Arial" style:font-name-complex="Arial" style:font-size-complex="12pt" fo:language="sr" fo:country="RS"/>
    </style:style>
    <style:style style:name="P396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397" style:parent-style-name="DefaultParagraphFont" style:family="text">
      <style:text-properties style:font-name="Arial" style:font-name-complex="Arial" style:font-size-complex="12pt" fo:language="sr" fo:country="RS"/>
    </style:style>
    <style:style style:name="T398" style:parent-style-name="DefaultParagraphFont" style:family="text">
      <style:text-properties style:font-name="Arial" style:font-name-complex="Arial" style:font-size-complex="12pt" fo:language="sr" fo:country="RS"/>
    </style:style>
    <style:style style:name="T399" style:parent-style-name="DefaultParagraphFont" style:family="text">
      <style:text-properties style:font-name="Arial" style:font-name-complex="Arial" style:font-size-complex="12pt"/>
    </style:style>
    <style:style style:name="T400" style:parent-style-name="DefaultParagraphFont" style:family="text">
      <style:text-properties style:font-name="Arial" style:font-name-complex="Arial" style:font-size-complex="12pt" fo:language="sr" fo:country="RS"/>
    </style:style>
    <style:style style:name="T401" style:parent-style-name="DefaultParagraphFont" style:family="text">
      <style:text-properties style:font-name="Arial" style:font-name-complex="Arial" style:font-size-complex="12pt"/>
    </style:style>
    <style:style style:name="P402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ru" fo:country="RU"/>
    </style:style>
    <style:style style:name="P403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04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nl" fo:country="BE"/>
    </style:style>
    <style:style style:name="T40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40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nl" fo:country="BE"/>
    </style:style>
    <style:style style:name="T41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41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nl" fo:country="BE"/>
    </style:style>
    <style:style style:name="T41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41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nl" fo:country="BE"/>
    </style:style>
    <style:style style:name="T41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41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nl" fo:country="BE"/>
    </style:style>
    <style:style style:name="T41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41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nl" fo:country="BE"/>
    </style:style>
    <style:style style:name="T41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41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nl" fo:country="BE"/>
    </style:style>
    <style:style style:name="T42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42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nl" fo:country="BE"/>
    </style:style>
    <style:style style:name="T42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42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nl" fo:country="BE"/>
    </style:style>
    <style:style style:name="T42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42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nl" fo:country="BE"/>
    </style:style>
    <style:style style:name="T42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42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42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nl" fo:country="BE"/>
    </style:style>
    <style:style style:name="T42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43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nl" fo:country="BE"/>
    </style:style>
    <style:style style:name="T43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nl" fo:country="BE"/>
    </style:style>
    <style:style style:name="T43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433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/>
    </style:style>
    <style:style style:name="T43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/>
    </style:style>
    <style:style style:name="T43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nl" fo:country="BE"/>
    </style:style>
    <style:style style:name="P436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CS"/>
    </style:style>
    <style:style style:name="P437" style:parent-style-name="NormalWeb" style:family="paragraph">
      <style:paragraph-properties fo:text-align="justify" fo:margin-top="0in" fo:margin-bottom="0.1666in" fo:background-color="#FFFFFF">
        <style:tab-stops>
          <style:tab-stop style:type="left" style:position="0.6895in"/>
        </style:tab-stops>
      </style:paragraph-properties>
    </style:style>
    <style:style style:name="T4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4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455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456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</style:style>
    <style:style style:name="T4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463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64" style:parent-style-name="Normal" style:family="paragraph">
      <style:paragraph-properties fo:text-align="center" fo:margin-bottom="0.1666in" fo:line-height="100%"/>
    </style:style>
    <style:style style:name="T46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en" fo:country="US"/>
    </style:style>
    <style:style style:name="T46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46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46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46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47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47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72" style:parent-style-name="Normal" style:family="paragraph">
      <style:paragraph-properties fo:text-align="center" fo:margin-bottom="0.0833in" fo:line-height="100%"/>
    </style:style>
    <style:style style:name="T47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74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CS"/>
    </style:style>
    <style:style style:name="P475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CS"/>
    </style:style>
    <style:style style:name="P476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CS"/>
    </style:style>
    <style:style style:name="P477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CS"/>
    </style:style>
    <style:style style:name="P478" style:parent-style-name="NormalWeb" style:family="paragraph">
      <style:paragraph-properties fo:text-align="justify" fo:margin-top="0in" fo:margin-bottom="0.0833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79" style:parent-style-name="NormalWeb" style:family="paragraph">
      <style:paragraph-properties fo:text-align="justify" fo:margin-top="0in" fo:margin-bottom="0.041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80" style:parent-style-name="NormalWeb" style:family="paragraph">
      <style:paragraph-properties fo:text-align="justify" fo:margin-top="0in" fo:margin-bottom="0.041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81" style:parent-style-name="NormalWeb" style:family="paragraph">
      <style:paragraph-properties fo:text-align="justify" fo:margin-top="0in" fo:margin-bottom="0.041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82" style:parent-style-name="NormalWeb" style:family="paragraph">
      <style:paragraph-properties fo:text-align="justify" fo:margin-top="0in" fo:margin-bottom="0.041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83" style:parent-style-name="NormalWeb" style:family="paragraph">
      <style:paragraph-properties fo:text-align="justify" fo:margin-top="0in" fo:margin-bottom="0.041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84" style:parent-style-name="NormalWeb" style:family="paragraph">
      <style:paragraph-properties fo:text-align="justify" fo:margin-top="0in" fo:margin-bottom="0.041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85" style:parent-style-name="NormalWeb" style:family="paragraph">
      <style:paragraph-properties fo:text-align="justify" fo:margin-top="0in" fo:margin-bottom="0.041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86" style:parent-style-name="NormalWeb" style:family="paragraph">
      <style:paragraph-properties fo:text-align="justify" fo:margin-top="0in" fo:margin-bottom="0.166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87" style:parent-style-name="NormalWeb" style:family="paragraph">
      <style:paragraph-properties fo:text-align="center" fo:margin-top="0in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88" style:parent-style-name="NormalWeb" style:family="paragraph">
      <style:paragraph-properties fo:text-align="center" fo:margin-top="0in" fo:margin-bottom="0.0833in" fo:background-color="#FFFFFF"/>
    </style:style>
    <style:style style:name="T48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49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49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92" style:parent-style-name="NormalWeb" style:family="paragraph">
      <style:paragraph-properties fo:text-align="justify" fo:margin-top="0in" fo:margin-bottom="0.166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93" style:parent-style-name="NormalWeb" style:family="paragraph">
      <style:paragraph-properties fo:text-align="center" fo:margin-top="0in" fo:margin-bottom="0.0833in" fo:background-color="#FFFFFF"/>
    </style:style>
    <style:style style:name="T49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49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49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97" style:parent-style-name="NormalWeb" style:family="paragraph">
      <style:paragraph-properties fo:text-align="center" fo:margin-top="0in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98" style:parent-style-name="NormalWeb" style:family="paragraph">
      <style:paragraph-properties fo:text-align="justify" fo:margin-top="0in" fo:margin-bottom="0.041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99" style:parent-style-name="NormalWeb" style:family="paragraph">
      <style:paragraph-properties fo:text-align="justify" fo:margin-top="0in" fo:margin-bottom="0.041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00" style:parent-style-name="NormalWeb" style:family="paragraph">
      <style:paragraph-properties fo:text-align="justify" fo:margin-top="0in" fo:margin-bottom="0.041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01" style:parent-style-name="NormalWeb" style:family="paragraph">
      <style:paragraph-properties fo:text-align="justify" fo:margin-top="0in" fo:margin-bottom="0.041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02" style:parent-style-name="NormalWeb" style:family="paragraph">
      <style:paragraph-properties fo:text-align="justify" fo:margin-top="0in" fo:margin-bottom="0.0833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03" style:parent-style-name="NormalWeb" style:family="paragraph">
      <style:paragraph-properties fo:text-align="justify" fo:margin-top="0in" fo:margin-bottom="0.166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04" style:parent-style-name="NormalWeb" style:family="paragraph">
      <style:paragraph-properties fo:text-align="center" fo:margin-top="0in" fo:margin-bottom="0.0833in" fo:background-color="#FFFFFF"/>
    </style:style>
    <style:style style:name="T50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06" style:parent-style-name="NormalWeb" style:family="paragraph">
      <style:paragraph-properties fo:text-align="center" fo:margin-top="0in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07" style:parent-style-name="NormalWeb" style:family="paragraph">
      <style:paragraph-properties fo:text-align="justify" fo:margin-top="0in" fo:margin-bottom="0.041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08" style:parent-style-name="NormalWeb" style:family="paragraph">
      <style:paragraph-properties fo:text-align="justify" fo:margin-top="0in" fo:margin-bottom="0.041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09" style:parent-style-name="NormalWeb" style:family="paragraph">
      <style:paragraph-properties fo:text-align="justify" fo:margin-top="0in" fo:margin-bottom="0.041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10" style:parent-style-name="NormalWeb" style:family="paragraph">
      <style:paragraph-properties fo:text-align="justify" fo:margin-top="0in" fo:margin-bottom="0.041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11" style:parent-style-name="NormalWeb" style:family="paragraph">
      <style:paragraph-properties fo:text-align="justify" fo:margin-top="0in" fo:margin-bottom="0.0833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12" style:parent-style-name="NormalWeb" style:family="paragraph">
      <style:paragraph-properties fo:text-align="justify" fo:margin-top="0in" fo:margin-bottom="0.166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13" style:parent-style-name="NormalWeb" style:family="paragraph">
      <style:paragraph-properties fo:text-align="center" fo:margin-top="0in" fo:margin-bottom="0.166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14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515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16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17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18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19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20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21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22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23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24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25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26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27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28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29" style:parent-style-name="Normal" style:family="paragraph">
      <style:paragraph-properties fo:text-align="justify" fo:margin-bottom="0.0833in" fo:line-height="100%" fo:text-indent="0.6895in"/>
      <style:text-properties style:font-name="Arial" style:font-name-complex="Arial" fo:font-size="11.5pt" style:font-size-asian="11.5pt" style:font-size-complex="11.5pt" fo:language="sr" fo:country="RS"/>
    </style:style>
    <style:style style:name="P530" style:parent-style-name="Normal" style:family="paragraph">
      <style:paragraph-properties fo:text-align="justify" fo:margin-bottom="0.1666in" fo:line-height="100%" fo:text-indent="0.6895in"/>
    </style:style>
    <style:style style:name="T5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536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537" style:parent-style-name="NormalWeb" style:family="paragraph">
      <style:paragraph-properties fo:text-align="justify" fo:margin-top="0in" fo:margin-bottom="0.166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38" style:parent-style-name="Normal" style:family="paragraph">
      <style:paragraph-properties fo:text-align="center" fo:margin-bottom="0.0833in" fo:line-height="100%"/>
    </style:style>
    <style:style style:name="T53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40" style:parent-style-name="NormalWeb" style:family="paragraph">
      <style:paragraph-properties fo:text-align="center" fo:margin-top="0in" fo:margin-bottom="0.0833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41" style:parent-style-name="NormalWeb" style:family="paragraph">
      <style:paragraph-properties fo:text-align="justify" fo:margin-top="0in" fo:margin-bottom="0.1666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42" style:parent-style-name="NormalWeb" style:family="paragraph">
      <style:paragraph-properties fo:text-align="center" fo:margin-top="0in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43" style:parent-style-name="NormalWeb" style:family="paragraph">
      <style:paragraph-properties fo:text-align="center" fo:margin-top="0in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44" style:parent-style-name="NormalWeb" style:family="paragraph">
      <style:paragraph-properties fo:text-align="justify" fo:margin-top="0in" fo:margin-bottom="0.0833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45" style:parent-style-name="NormalWeb" style:family="paragraph">
      <style:paragraph-properties fo:text-align="justify" fo:margin-top="0in" fo:margin-bottom="0.0833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46" style:parent-style-name="NormalWeb" style:family="paragraph">
      <style:paragraph-properties fo:text-align="justify" fo:margin-top="0in" fo:margin-bottom="0.0833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47" style:parent-style-name="NormalWeb" style:family="paragraph">
      <style:paragraph-properties fo:text-align="justify" fo:margin-top="0in" fo:margin-bottom="0.0833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48" style:parent-style-name="NormalWeb" style:family="paragraph">
      <style:paragraph-properties fo:text-align="justify" fo:margin-top="0in" fo:margin-bottom="0.1666in" fo:background-color="#FFFFFF">
        <style:tab-stops>
          <style:tab-stop style:type="left" style:position="0.6895in"/>
        </style:tab-stops>
      </style:paragraph-properties>
    </style:style>
    <style:style style:name="T5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555" style:parent-style-name="Normal" style:family="paragraph">
      <style:paragraph-properties fo:text-align="center" fo:margin-bottom="0.1666in" fo:line-height="100%"/>
    </style:style>
    <style:style style:name="T55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en" fo:country="US"/>
    </style:style>
    <style:style style:name="T55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55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59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560" style:parent-style-name="Normal" style:family="paragraph">
      <style:paragraph-properties fo:text-align="justify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61" style:parent-style-name="Normal" style:family="paragraph">
      <style:paragraph-properties fo:text-align="justify" fo:margin-bottom="0.2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62" style:parent-style-name="Normal" style:family="paragraph">
      <style:paragraph-properties fo:margin-top="0.0833in" fo:margin-bottom="0.0833in" fo:line-height="100%">
        <style:tab-stops>
          <style:tab-stop style:type="center" style:position="2.884in"/>
          <style:tab-stop style:type="left" style:position="4.2291in"/>
        </style:tab-stops>
      </style:paragraph-properties>
    </style:style>
    <style:style style:name="T56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56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en" fo:country="US"/>
    </style:style>
    <style:style style:name="T56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56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67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68" style:parent-style-name="Normal" style:family="paragraph">
      <style:paragraph-properties fo:text-align="justify" fo:margin-bottom="0.2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69" style:parent-style-name="Normal" style:family="paragraph">
      <style:paragraph-properties fo:text-align="justify" fo:margin-bottom="0.0416in" style:line-height-at-least="0.1458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570" style:parent-style-name="Normal" style:family="paragraph">
      <style:paragraph-properties fo:text-align="justify" fo:margin-bottom="0.4166in" style:line-height-at-least="0.1458in">
        <style:tab-stops>
          <style:tab-stop style:type="left" style:position="0.6895in"/>
        </style:tab-stops>
      </style:paragraph-properties>
    </style:style>
    <style:style style:name="T57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5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7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574" style:parent-style-name="Normal" style:family="paragraph">
      <style:paragraph-properties fo:text-align="center" fo:margin-bottom="0.4166in" style:line-height-at-least="0.1458in"/>
    </style:style>
    <style:style style:name="T575" style:parent-style-name="DefaultParagraphFont" style:family="text">
      <style:text-properties style:font-name="Arial" style:font-name-complex="Arial" fo:font-weight="bold" style:font-weight-asian="bold" style:font-weight-complex="bold" fo:letter-spacing="0.018in" fo:font-size="11.5pt" style:font-size-asian="11.5pt" style:font-size-complex="11.5pt" fo:language="ru" fo:country="RU"/>
    </style:style>
    <style:style style:name="P576" style:parent-style-name="Normal" style:family="paragraph">
      <style:paragraph-properties fo:margin-bottom="0.25in" style:line-height-at-least="0.1458in">
        <style:tab-stops>
          <style:tab-stop style:type="center" style:position="4.5284in"/>
        </style:tab-stops>
      </style:paragraph-properties>
      <style:text-properties style:font-name="Arial" style:font-name-complex="Arial" fo:font-size="11.5pt" style:font-size-asian="11.5pt" style:font-size-complex="11.5pt" fo:language="ru" fo:country="RU"/>
    </style:style>
    <style:style style:name="P577" style:parent-style-name="Normal" style:family="paragraph">
      <style:paragraph-properties fo:margin-bottom="0.0833in" style:line-height-at-least="0.1458in">
        <style:tab-stops>
          <style:tab-stop style:type="center" style:position="4.5284in"/>
        </style:tab-stops>
      </style:paragraph-properties>
      <style:text-properties style:font-name="Arial" style:font-name-complex="Arial" fo:font-size="11.5pt" style:font-size-asian="11.5pt" style:font-size-complex="11.5pt" fo:language="ru" fo:country="RU"/>
    </style:style>
    <style:style style:name="P578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579" style:parent-style-name="Normal" style:family="paragraph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<text:span text:style-name="T5"><text:tab/></text:span><text:span text:style-name="T6">На основу чл.<text:s/></text:span><text:span text:style-name="T7">21</text:span><text:span text:style-name="T8">. и 79. Закона о референдуму и народној иницијативи („Службени гласник РС”, број<text:s/></text:span><text:span text:style-name="T9">111/21</text:span><text:span text:style-name="T10">)</text:span><text:span text:style-name="T11">,<text:s/></text:span></text:p>
      <text:p text:style-name="P12"><text:span text:style-name="T13"><text:tab/></text:span><text:span text:style-name="T14">Републичка изборна комисија, на седници одржаној<text:s/></text:span><text:span text:style-name="T15">29. новембра</text:span><text:span text:style-name="T16"><text:s/></text:span><text:span text:style-name="T17">2021. године, донела је</text:span></text:p>
      <text:p text:style-name="P18"><text:span text:style-name="T19">У П У Т С Т В О</text:span></text:p>
      <text:p text:style-name="P20"><text:span text:style-name="T21">ЗА УТВРЂИВАЊЕ</text:span><text:span text:style-name="T22"><text:s/>РЕЗУЛТАТА<text:s/></text:span><text:span text:style-name="T23">РЕПУБЛИЧКОГ РЕФЕРЕНДУМА</text:span></text:p>
      <text:p text:style-name="P24"><text:span text:style-name="T25">I. УВОДН</text:span><text:span text:style-name="T26">А</text:span><text:span text:style-name="T27"><text:s/>ОДРЕДБ</text:span><text:span text:style-name="T28">А</text:span></text:p>
      <text:p text:style-name="P29">Члан 1.</text:p>
      <text:p text:style-name="P30"><text:tab/>Овим упутством ближе се уређује начин<text:s/>на који гласачки одбори утврђују резултате<text:s/>гласања<text:s/>на републичком референдуму на гласачком месту,<text:s/>начин на који изборне комисије јединица локалних самоуправа<text:s/>(у даљем тексту: поткомисије) утврђују резултате гласања<text:s/>на републичком референдуму са свих гласачких места са своје територије, као и начин на који Републичка изборна комисија<text:s/>утврђује укупне резултате републичког референдума.</text:p>
      <text:p text:style-name="P31"><text:span text:style-name="T32">II.<text:s/></text:span><text:span text:style-name="T33">УТВРЂИВАЊЕ РЕЗУЛТАТА ГЛАСАЊА</text:span><text:span text:style-name="T34"><text:s/></text:span><text:span text:style-name="T35">НА ГЛАСАЧКОМ МЕСТУ</text:span></text:p>
      <text:p text:style-name="P36">Члан<text:s/>2.</text:p>
      <text:p text:style-name="P37"><text:tab/>(1)<text:s/>По завршетку<text:s/>гласања на републичком референдуму,<text:s/>гласачки одбор утврђује резултате гласања на гласачком месту.</text:p>
      <text:p text:style-name="P38"><text:tab/>(2) Утврђивању резултата гласања морају да присуствују сви чланови<text:s/>гласачког<text:s/>одбора или њихови заменици.</text:p>
      <text:p text:style-name="P39"><text:tab/>(3)<text:s/>Током утврђивања резултата гласања,<text:s/>гласачки<text:s/>одбор прво попуњава Контролни формулар за проверу логичко-рачунске исправности резултата гласања на<text:s/>гласачком<text:s/>месту (у даљем тексту: Контролни формулар), на<text:s/>Обрасцу РГ-1<text:s/>који је саставни део овог упутства.</text:p>
      <text:p text:style-name="P40"><text:tab/>(4) Након попуњавања Контролног формулара, врши се логичко-рачунска контрола утврђених резултата гласања, да би се, тек пошто се утврди да су резултати логичко-рачунски исправни, они уписали у Записник о раду<text:s/>гласачког<text:s/>одбора<text:s/>на спровођењу гласања и утврђивању резултата гласања на републичком референдуму (у даљем тексту: Записник о раду гласачког одбора), на Обрасцу РГ-2<text:s/>који је саставни део овог упутства.</text:p>
      <text:p text:style-name="P41">1. Поступак попуњавања Контролног формулара</text:p>
      <text:p text:style-name="P42">Члан<text:s/>3.</text:p>
      <text:p text:style-name="P43"><text:tab/>Поступак попуњавања Контролног формулара спроводи на следећи начин:</text:p>
      <text:p text:style-name="P44"><text:span text:style-name="T45"><text:tab/>1) прво се утврђује</text:span><text:span text:style-name="T46"><text:s/>укупан број уписаних<text:s/></text:span><text:span text:style-name="T47">гласача</text:span><text:span text:style-name="T48"><text:s/>на<text:s/></text:span><text:span text:style-name="T49">гласачком</text:span><text:span text:style-name="T50"><text:s/>месту.<text:s/></text:span><text:span text:style-name="T51">Овај број се утврђује на основу броја<text:s/></text:span><text:span text:style-name="T52">гласача</text:span><text:span text:style-name="T53"><text:s/>уписаних у извод из бирачког списка и евентуалног броја<text:s/></text:span><text:span text:style-name="T54">гласача</text:span><text:span text:style-name="T55"><text:s/>уписаних у посебан извод<text:s/></text:span><text:span text:style-name="T56">из бирачког списка</text:span><text:span text:style-name="T57">, ако су на том<text:s/></text:span><text:span text:style-name="T58">гласачком</text:span><text:span text:style-name="T59"><text:s/>месту</text:span><text:span text:style-name="T60"><text:s/>гласали гласачи<text:s/></text:span><text:span text:style-name="T61">на одслужењу војног рока, на војној вежби или на школовању у јединицама или<text:s/></text:span><text:soft-page-break/><text:span text:style-name="T62">установама Војске Србије</text:span><text:span text:style-name="T63"><text:s/>(у даљем тексту: посебан извод из бирачког списка за гласање гласача у Војсци Србије)</text:span><text:span text:style-name="T64">. Ако је уз извод из бирачког списка достављен и списак накнадних промена у бирачком списку,<text:s/></text:span><text:span text:style-name="T65">гласачки</text:span><text:span text:style-name="T66"><text:s/>одбор мора да у укупан број уписаних<text:s/></text:span><text:span text:style-name="T67">гласача</text:span><text:span text:style-name="T68"><text:s/>уброји и оне који су додатно уписани у бирачки списак и да одузме онај број<text:s/></text:span><text:span text:style-name="T69">гласача</text:span><text:span text:style-name="T70"><text:s/>који су брисани из бирачког списка. Утврђени број укупно уписаних<text:s/></text:span><text:span text:style-name="T71">гласача</text:span><text:span text:style-name="T72"><text:s/>треба да буде једнак коначном броју<text:s/></text:span><text:span text:style-name="T73">гласача</text:span><text:span text:style-name="T74"><text:s/>на том<text:s/></text:span><text:span text:style-name="T75">гласачком</text:span><text:span text:style-name="T76"><text:s/>месту који је утврдила Републичка изборна комисија</text:span><text:span text:style-name="T77"><text:s/>(у даљем тексту: Комисија)</text:span><text:span text:style-name="T78"><text:s/>и објавила на</text:span><text:span text:style-name="T79"><text:s/>својој веб-</text:span><text:span text:style-name="T80">презентацији у оквиру Решења о утврђивању коначног броја<text:s/></text:span><text:span text:style-name="T81">гласача</text:span><text:span text:style-name="T82"><text:s/>у Републици Србији. Укупан број уписаних<text:s/></text:span><text:span text:style-name="T83">гласача</text:span><text:span text:style-name="T84"><text:s/>уписује се у рубрику<text:s/></text:span><text:span text:style-name="T85">12.1.</text:span><text:span text:style-name="T86"><text:s/>Контролног формулара;</text:span></text:p>
      <text:p text:style-name="P87"><text:span text:style-name="T88"><text:tab/>2) затим се утврђује<text:s/></text:span><text:span text:style-name="T89">број<text:s/></text:span><text:span text:style-name="T90">гласача</text:span><text:span text:style-name="T91"><text:s/>који су гласали,<text:s/></text:span><text:span text:style-name="T92">тако што се пребројавају<text:s/></text:span><text:span text:style-name="T93">гласачи</text:span><text:span text:style-name="T94"><text:s/>који су заокружени у изводу из бирачког списка, списку накнадних промена у бирачком списку и посебном изводу из бирачког списка<text:s/></text:span><text:span text:style-name="T95">за гласање гласача у Војсци Србије<text:s/></text:span><text:span text:style-name="T96">и тај број се уписује у рубрику<text:s/></text:span><text:span text:style-name="T97">12.2.</text:span><text:span text:style-name="T98"><text:s/>Контролног формулара</text:span><text:span text:style-name="T99">.<text:s/></text:span><text:span text:style-name="T100">Приликом пребројавања, гласачки одбор мора да провери<text:s/></text:span><text:span text:style-name="T101">да ли су у изводу из бирачког списка заокружени сви гласачи који су гласали ван гласачког места, као и<text:s/></text:span><text:span text:style-name="T102">да ли је гласач који је гласао ван гласачког места а није потписао потврду о изборном праву за гласање ван<text:s/></text:span><text:span text:style-name="T103">гласачког</text:span><text:span text:style-name="T104"><text:s/>места, грешком случајно заокружен у изводу из бирачког списка, јер тај<text:s/></text:span><text:span text:style-name="T105">гласач</text:span><text:span text:style-name="T106"><text:s/>не треба да буде заокружен у</text:span><text:span text:style-name="T107"><text:s/>изводу нити убројан у<text:s/></text:span><text:span text:style-name="T108">гласаче</text:span><text:span text:style-name="T109"><text:s/>који су гласали</text:span><text:span text:style-name="T110">;</text:span></text:p>
      <text:p text:style-name="P111"><text:span text:style-name="T112"><text:tab/>3) након тога се у рубрику<text:s/></text:span><text:span text:style-name="T113">12.3.<text:s/></text:span><text:span text:style-name="T114">Контролног формулара уписује<text:s/></text:span><text:span text:style-name="T115">број примљених гласачких листића</text:span><text:span text:style-name="T116">;</text:span></text:p>
      <text:p text:style-name="P117"><text:span text:style-name="T118"><text:tab/>4) потом се пребројавају<text:s/></text:span><text:span text:style-name="T119">неупотребљени гласачки листићи</text:span><text:span text:style-name="T120"><text:s/>и тај број се уписује у рубрику</text:span><text:span text:style-name="T121"><text:s/>12.4.</text:span><text:span text:style-name="T122"><text:s/>Контролног формулара;</text:span></text:p>
      <text:p text:style-name="P123"><text:span text:style-name="T124"><text:tab/>5) након тога се<text:s/></text:span><text:span text:style-name="T125">отвара гласачка кутија и проверава да ли се у њој налази Контролни лист<text:s/></text:span><text:span text:style-name="T126">за проверу исправности гласачке кутије;</text:span></text:p>
      <text:p text:style-name="P127"><text:tab/>6) потом се пребројавају сви гласачки листићи у гласачкој кутији (употребљени гласачки листићи) и тај број се уписује у рубрику<text:s/>12.5.<text:s/>Контролног формулара;</text:p>
      <text:p text:style-name="P128"><text:span text:style-name="T129"><text:tab/>7) гласачки листићи се, затим,<text:s/></text:span><text:span text:style-name="T130">разврставају на важеће и неважеће</text:span><text:span text:style-name="T131">;</text:span></text:p>
      <text:p text:style-name="P132"><text:span text:style-name="T133"><text:tab/>8)<text:s/></text:span><text:span text:style-name="T134">пребројавају се прво неважећи гласачки листићи</text:span><text:span text:style-name="T135"><text:s/>и тај број се уписује у рубрику</text:span><text:span text:style-name="T136"><text:s/>12.6.<text:s/></text:span><text:span text:style-name="T137">Контролног формулара;</text:span></text:p>
      <text:p text:style-name="P138"><text:span text:style-name="T139"><text:tab/>9) затим се<text:s/></text:span><text:span text:style-name="T140">пребројавају сви важећи гласачки листићи</text:span><text:span text:style-name="T141"><text:s/>и тај број се уписује у рубрику</text:span><text:span text:style-name="T142"><text:s/>12.7.</text:span><text:span text:style-name="T143"><text:s/>Контролног формулара;</text:span></text:p>
      <text:p text:style-name="P144"><text:span text:style-name="T145"><text:tab/>10) након тога се<text:s/></text:span><text:span text:style-name="T146">важећи г</text:span><text:span text:style-name="T147">ласачки листићи разврставају према понуђеним</text:span><text:span text:style-name="T148"><text:s/>одговорима</text:span><text:span text:style-name="T149">, утврђује се број гласова који је дат<text:s/></text:span><text:span text:style-name="T150">за сваки<text:s/></text:span><text:span text:style-name="T151">од понуђених</text:span><text:span text:style-name="T152"><text:s/></text:span><text:span text:style-name="T153">одговор</text:span><text:span text:style-name="T154">а</text:span><text:span text:style-name="T155"><text:s/>и<text:s/></text:span><text:span text:style-name="T156">оба број</text:span><text:span text:style-name="T157">а се уписуј</text:span><text:span text:style-name="T158">у</text:span><text:span text:style-name="T159"><text:s/>у одговарајуће поље у табели у оквиру рубрике<text:s/></text:span><text:span text:style-name="T160">12.8.</text:span><text:span text:style-name="T161"><text:s/>Контролног формулара.</text:span></text:p>
      <text:p text:style-name="P162">Члан<text:s/>4.</text:p>
      <text:p text:style-name="P163"><text:tab/>(1)<text:s/>Гласачки<text:s/>одбор мора да обрати пажњу на то да Контролни лист за проверу исправности гласачке кутије случајно не уброји међу гласачке листиће.</text:p>
      <text:p text:style-name="P164"><text:tab/>(2) У случају<text:s/>да<text:s/>гласач<text:s/>који је гласао ван<text:s/>гласачког<text:s/>места није потписао потврду о изборном праву за гласање ван<text:s/>гласачког<text:s/>места или та потврда недостаје,<text:s/>гласачки<text:s/>одбор треба да гласачки листић тог<text:s/>гласача<text:s/>(који<text:s/><text:soft-page-break/>се налази у запечаћеној коверти у којој се предаје<text:s/>поткомисији<text:s/>после гласања), уброји међу неупотребљене гласачке листиће.</text:p>
      <text:p text:style-name="P165"><text:span text:style-name="T166"><text:tab/></text:span><text:span text:style-name="T167">(3)<text:s/></text:span><text:span text:style-name="T168">У случају да неки гласачки одбор залепи један гласачки листић на гласачку кутију, тај гласачки листић након гласања треба да се уброји међу неупотребљене гласачке листиће</text:span><text:span text:style-name="T169">.</text:span></text:p>
      <text:p text:style-name="P170">2. Разликовање важећег и неважећег гласачког листића</text:p>
      <text:p text:style-name="P171">Члан<text:s/>5.</text:p>
      <text:p text:style-name="P172"><text:tab/>(1) Неважећи гласачки листић<text:s/>је онај на коме су заокружена оба<text:s/>понуђена<text:s/>одговора или ниједан од<text:s/>понуђених<text:s/>одговора или који је тако попуњен да се не може са сигурношћу утврдити како се<text:s/>гласач<text:s/>изјаснио.</text:p>
      <text:p text:style-name="P173"><text:tab/>(2) Важећи гласачки листић јесте онај на коме је заокружен<text:s/>или подвучен<text:s/>један<text:s/>од<text:s/>понуђених<text:s/>одговора, као и гласачки листић који је попуњен на начин из којег се са сигурношћу може закључити<text:s/>како се<text:s/>гласач<text:s/>изјаснио.</text:p>
      <text:p text:style-name="P174"><text:tab/>(3) Ако је гласачки листић попуњен на начин из кога се може поуздано утврдити<text:s/>за<text:s/>који<text:s/>од понуђених<text:s/>одговора<text:s/>се<text:s/>гласач<text:s/>изјаснио, он ће бити важећи упркос томе:</text:p>
      <text:p text:style-name="P175"><text:tab/>1) што су на гласачком листићу исписани или нацртани коментари, пароле и друге поруке;</text:p>
      <text:p text:style-name="P176"><text:tab/>2) што је прецртан<text:s/>други<text:s/>понуђени<text:s/>одговор.</text:p>
      <text:p text:style-name="P177">3. Логичко-рачунска контрола утврђених резултата гласања</text:p>
      <text:p text:style-name="P178">Члан<text:s/>6.</text:p>
      <text:p text:style-name="P179"><text:tab/>(1) Пошто попуни Контролни формулар и утврди резултате гласања на<text:s/>гласачком<text:s/>месту на начин описан у члану<text:s/>3.<text:s/>овог<text:s/>упутства,<text:s/>гласачки<text:s/>одбор је дужан да изврши логичко-рачунску контролу утврђених резултата које је уписао у Контролни формулар.</text:p>
      <text:p text:style-name="P180"><text:tab/>(2) Логичко-рачунска контрола из става 1. овог члана обухвата: рачунско слагање података о гласачима, рачунско слагање података о гласачима и гласачким листићима и рачунско слагање података о гласачким листићима и гласовима.</text:p>
      <text:p text:style-name="P181"><text:span text:style-name="T182"><text:s/></text:span><text:span text:style-name="T183">Рачунско слагање података о<text:s/></text:span><text:span text:style-name="T184">гласачима</text:span></text:p>
      <text:p text:style-name="P185">Члан<text:s/>7.</text:p>
      <text:p text:style-name="P186"><text:tab/>(1) Укупан број<text:s/>гласача<text:s/>који су гласали (рубрика<text:s/>12.2.<text:s/>Контролног формулара) једнак је броју<text:s/>гласача<text:s/>који су заокружени у изводу из бирачког списка, у списку накнадних промена у бирачком списку, ако је достављен уз извод из бирачког списка и евентуалном посебном изводу из бирачког списка<text:s/>за гласање<text:s/>гласача у Војсци<text:s/>Србије.</text:p>
      <text:p text:style-name="P187"><text:span text:style-name="T188"><text:tab/>(2) Укупан број<text:s/></text:span><text:span text:style-name="T189">гласача</text:span><text:span text:style-name="T190"><text:s/>који су гласали (рубрика<text:s/></text:span><text:span text:style-name="T191">12.2.</text:span><text:span text:style-name="T192"><text:s/>Контролног формулара) може бити<text:s/></text:span><text:span text:style-name="T193">само<text:s/></text:span><text:span text:style-name="T194">једнак или мањи од броја<text:s/></text:span><text:span text:style-name="T195">гласача</text:span><text:span text:style-name="T196"><text:s/>уписаних у извод из бирачког списка, списак накнадних промена у бирачком списку и у евентуалном посебном изводу из бирачког списка за гласање<text:s/></text:span><text:span text:style-name="T197">гласача</text:span><text:span text:style-name="T198"><text:s/>у<text:s/></text:span><text:span text:style-name="T199">Војсци Србије</text:span><text:span text:style-name="T200"><text:s/>(рубрика<text:s/></text:span><text:span text:style-name="T201">12.1.</text:span><text:span text:style-name="T202"><text:s/>Контролног формулара).</text:span></text:p>
      <text:soft-page-break/>
      <text:p text:style-name="P203"><text:span text:style-name="T204">Рачунско слагање података о<text:s/></text:span><text:span text:style-name="T205">гласачима</text:span><text:span text:style-name="T206"><text:s/>и гласачким листићима</text:span></text:p>
      <text:p text:style-name="P207">Члан<text:s/>8.</text:p>
      <text:p text:style-name="P208"><text:tab/>(1) Број гласачких листића који се налазе у гласачкој кутији (број употребљених гласачких листића - рубрика<text:s/>12.5.<text:s/>Контролног формулара) може бити само једнак или мањи од броја<text:s/>гласача<text:s/>који су гласали (рубрика<text:s/>12.2. Контролног формулара).</text:p>
      <text:p text:style-name="P209"><text:span text:style-name="T210"><text:tab/>(2) Број примљених гласачких листића (рубрика<text:s/></text:span><text:span text:style-name="T211">12.3.</text:span><text:span text:style-name="T212"><text:s/>Контролног формулара)<text:s/></text:span><text:span text:style-name="T213">треба да буде<text:s/></text:span><text:span text:style-name="T214">једнак збиру: броја неупотребљених гласачких листића (рубрика<text:s/></text:span><text:span text:style-name="T215">12.4.</text:span><text:span text:style-name="T216"><text:s/>Контролног формулара) и броја<text:s/></text:span><text:span text:style-name="T217">гласача</text:span><text:span text:style-name="T218"><text:s/>који су<text:s/></text:span><text:span text:style-name="T219">гласали</text:span><text:span text:style-name="T220"><text:s/>(рубрика<text:s/></text:span><text:span text:style-name="T221">12.2.</text:span><text:span text:style-name="T222"><text:s/>Контролног формулара).</text:span></text:p>
      <text:p text:style-name="P223"><text:span text:style-name="T224">Рачунско слагање података о гласачким листићима и гласовима</text:span></text:p>
      <text:p text:style-name="P225">Члан<text:s/>9.</text:p>
      <text:p text:style-name="P226"><text:tab/>(1) Број гласачких листића који се налазе у гласачкој кутији (број употребљених гласачких листића - рубрика<text:s/>12.5.<text:s/>Контролног формулара) треба да буде једнак збиру: броја неважећих гласачких листића (рубрика<text:s/>12.6.<text:s/>Контролног формулара) и броја важећих гласачких листића (рубрика<text:s/>12.7.<text:s/>Контролног формулара).</text:p>
      <text:p text:style-name="P227"><text:span text:style-name="T228"><text:tab/></text:span><text:span text:style-name="T229">(2) Број важећих гласачких листића (рубрика<text:s/></text:span><text:span text:style-name="T230">12.7.</text:span><text:span text:style-name="T231"><text:s/>Контролног формулара)<text:s/></text:span><text:span text:style-name="T232">треба да буде<text:s/></text:span><text:span text:style-name="T233">једнак збиру бројева гласова које су добил</text:span><text:span text:style-name="T234">а</text:span><text:span text:style-name="T235"><text:s/></text:span><text:span text:style-name="T236">оба<text:s/></text:span><text:span text:style-name="T237">понуђена</text:span><text:span text:style-name="T238"><text:s/>одговора</text:span><text:span text:style-name="T239"><text:s/>(табела у рубрици<text:s/></text:span><text:span text:style-name="T240">12.8.</text:span><text:span text:style-name="T241"><text:s/>Контролног формулара).</text:span></text:p>
      <text:p text:style-name="P242">Рачунско слагање<text:s/>података о гласачким листићима</text:p>
      <text:p text:style-name="P243">Члан 10.</text:p>
      <text:p text:style-name="P244"><text:span text:style-name="T245"><text:tab/></text:span><text:span text:style-name="T246">(1)<text:s/></text:span><text:span text:style-name="T247">Број гласачких листића<text:s/></text:span><text:span text:style-name="T248">у гласачкој кутији<text:s/></text:span><text:span text:style-name="T249">(рубрика<text:s/></text:span><text:span text:style-name="T250">12.5.</text:span><text:span text:style-name="T251"><text:s/>Контролног формулара)</text:span><text:span text:style-name="T252"><text:s/></text:span><text:span text:style-name="T253">мора</text:span><text:span text:style-name="T254"><text:s/>да буде јед</text:span><text:span text:style-name="T255">н</text:span><text:span text:style-name="T256">ак<text:s/></text:span><text:span text:style-name="T257">збиру</text:span><text:span text:style-name="T258"><text:s/>броја<text:s/></text:span><text:span text:style-name="T259">важећих</text:span><text:span text:style-name="T260"><text:s/>гласачких листића (рубрика<text:s/></text:span><text:span text:style-name="T261">12.</text:span><text:span text:style-name="T262">7</text:span><text:span text:style-name="T263">.</text:span><text:span text:style-name="T264"><text:s/>Контролног формулара) и броја<text:s/></text:span><text:span text:style-name="T265">неважећих<text:s/></text:span><text:span text:style-name="T266">гласачких листића<text:s/></text:span><text:span text:style-name="T267">(рубрика<text:s/></text:span><text:span text:style-name="T268">12.</text:span><text:span text:style-name="T269">6</text:span><text:span text:style-name="T270">.</text:span><text:span text:style-name="T271"><text:s/>Контролног формулара)</text:span><text:span text:style-name="T272">.</text:span></text:p>
      <text:p text:style-name="P273"><text:span text:style-name="T274"><text:tab/></text:span><text:span text:style-name="T275">(2) Број примљених гласачких листића (рубрика<text:s/></text:span><text:span text:style-name="T276">12.3.</text:span><text:span text:style-name="T277"><text:s/>Контролног формулара)<text:s/></text:span><text:span text:style-name="T278">може</text:span><text:span text:style-name="T279"><text:s/>да буде<text:s/></text:span><text:span text:style-name="T280">само<text:s/></text:span><text:span text:style-name="T281">једнак<text:s/></text:span><text:span text:style-name="T282">или мањи од<text:s/></text:span><text:span text:style-name="T283">збир</text:span><text:span text:style-name="T284">а</text:span><text:span text:style-name="T285"><text:s/>броја неупотребљених гласачких листића (рубрика<text:s/></text:span><text:span text:style-name="T286">12.4.</text:span><text:span text:style-name="T287"><text:s/>Контролног формулара) и броја<text:s/></text:span><text:span text:style-name="T288">гласачких листића у гласачкој кутији</text:span><text:span text:style-name="T289"><text:s/>(рубрика<text:s/></text:span><text:span text:style-name="T290">12.5.</text:span><text:span text:style-name="T291"><text:s/>Контролног формулара).</text:span></text:p>
      <text:p text:style-name="P292">4. Уписивање резултата гласања у Записник о раду<text:s/>гласачког<text:s/>одбора</text:p>
      <text:p text:style-name="P293">Члан<text:s/>11.</text:p>
      <text:p text:style-name="P294"><text:tab/>Пошто констатује да су, након извршене логичко-рачунске контроле у складу са одредбама чл.<text:s/>7. до<text:s/>9. овог<text:s/>упутства, резултати гласања логичко-рачунски исправни,<text:s/>гласачки<text:s/>одбор приступа уписивању резултата гласања у Записник о раду<text:s/>гласачког<text:s/>одбора, тако што прво треба да провери да ли је попунио прве<text:s/>четири тачке<text:s/>Записника, након чега у Записник читко уписује:</text:p>
      <text:p text:style-name="P295"><text:tab/>1) податке о гласању<text:s/>гласача<text:s/>уз помоћ помагача (тачка<text:s/>5.<text:s/>Записника);</text:p>
      <text:p text:style-name="P296"><text:tab/>2) податке о гласању<text:s/>гласача<text:s/>ван<text:s/>гласачког<text:s/>места (тачка<text:s/>6.<text:s/>Записника);</text:p>
      <text:p text:style-name="P297"><text:tab/>3) да ли је у гласачкој кутији пронашао Контролни лист за проверу исправности гласачке кутије (тачка<text:s/>10.3.<text:s/>Записника);</text:p>
      <text:soft-page-break/>
      <text:p text:style-name="P298"><text:tab/>4) укупан број уписаних<text:s/>гласача<text:s/>(из рубрике<text:s/>12.1.<text:s/>Контролног формулара у рубрику<text:s/>12.1.<text:s/>Записника);</text:p>
      <text:p text:style-name="P299"><text:tab/>5) број<text:s/>гласача<text:s/>који су гласали (из рубрике<text:s/>12.2.<text:s/>Контролног формулара у рубрику<text:s/>12.2.<text:s/>Записника);</text:p>
      <text:p text:style-name="P300"><text:tab/>6) број примљених гласачких листића (из рубрике<text:s/>12.3.<text:s/>Контролног формулара у рубрику<text:s/>12.3.<text:s/>Записника);</text:p>
      <text:p text:style-name="P301"><text:tab/>7) број неупотребљених гласачких листића (из рубрике<text:s/>12.4.<text:s/>Контролног формулара у рубрику<text:s/>12.4.<text:s/>Записника);</text:p>
      <text:p text:style-name="P302"><text:tab/>8) број гласачких листића у гласачкој кутији (из рубрике<text:s/>12.5.<text:s/>Контролног формулара у рубрику<text:s/>12.5.<text:s/>Записника);<text:s/></text:p>
      <text:p text:style-name="P303"><text:tab/>9) број неважећих гласачких листића (из рубрике<text:s/>12.6.<text:s/>Контролног формулара у рубрику<text:s/>12.6.<text:s/>Записника);<text:s/></text:p>
      <text:p text:style-name="P304"><text:tab/>10) број важећих гласачких листића (из рубрике<text:s/>12.7.<text:s/>Контролног формулара у рубрику<text:s/>12.7.<text:s/>Записника);</text:p>
      <text:p text:style-name="P305"><text:tab/>11) број гласова који је<text:s/>добио<text:s/>сваки<text:s/>од оба<text:s/>понуђена<text:s/>одговора<text:s/>(из табеле у оквиру рубрике<text:s/>12.8.<text:s/>Контролног формулара у одговарајућу рубрику у табели у оквиру рубрике<text:s/>12.8.<text:s/>Записника).</text:p>
      <text:p text:style-name="P306">Паковање гласачког материјала</text:p>
      <text:p text:style-name="P307">Члан<text:s/>12.</text:p>
      <text:p text:style-name="P308"><text:tab/>(1) Пошто заврши са уписивањем резултата гласања у Записник о раду<text:s/>гласачког<text:s/>одбора,<text:s/>гласачки<text:s/>одбор:</text:p>
      <text:p text:style-name="P309"><text:tab/>1) Контролни лист за проверу исправности гласачке кутије ставља у посебан коверат који печати и на којем исписује да је у њему Контролни лист за проверу исправности гласачке кутије;</text:p>
      <text:p text:style-name="P310"><text:tab/>2) неупотребљене гласачке листиће ставља у посебан коверат који печати и на којем исписује да су у њему неупотребљени гласачки листићи;</text:p>
      <text:p text:style-name="P311"><text:tab/>3) неважеће гласачке листиће ставља у посебан коверат који печати и на којем исписује да су у њему неважећи гласачки листићи;</text:p>
      <text:p text:style-name="P312"><text:tab/>4) све важеће гласачке листиће ставља у посебан коверат који печати и на којем исписује да су у њему важећи гласачки листићи;</text:p>
      <text:p text:style-name="P313"><text:span text:style-name="T314"><text:tab/>5) потврде о изборном праву за гласање ван<text:s/></text:span><text:span text:style-name="T315">гласачког</text:span><text:span text:style-name="T316"><text:s/>места ставља у посебан коверат који печати и на којем исписује да су у њему потврде о изборном праву за гласање ван<text:s/></text:span><text:span text:style-name="T317">гласачког</text:span><text:span text:style-name="T318"><text:s/>места.</text:span></text:p>
      <text:p text:style-name="P319"><text:span text:style-name="T320"><text:tab/>(2) На свим ковертама из става 1. овог члана<text:s/></text:span><text:span text:style-name="T321">обавезно</text:span><text:span text:style-name="T322"><text:s/>треба да буде наведен и назив општине/града и број<text:s/></text:span><text:span text:style-name="T323">гласачког</text:span><text:span text:style-name="T324"><text:s/>места.</text:span></text:p>
      <text:p text:style-name="P325">Члан<text:s/>13.</text:p>
      <text:p text:style-name="P326"><text:tab/>Након што спакује гласачки материјал, гласачки одбор треба да заврши сачињавање записника о раду гласачког одбора, тако што ће на одговарајући начин попунити/заокружити преостале тачке записника о раду гласачког одбора.</text:p>
      <text:p text:style-name="P327">Члан<text:s/>14.</text:p>
      <text:p text:style-name="P328"><text:tab/>(1) Записник о раду гласачког одбора потписују сви присутни чланови, односно заменици чланова гласачког одбора.</text:p>
      <text:soft-page-break/>
      <text:p text:style-name="P329"><text:span text:style-name="T330"><text:tab/>(</text:span><text:span text:style-name="T331">2</text:span><text:span text:style-name="T332">) Ако<text:s/></text:span><text:span text:style-name="T333">З</text:span><text:span text:style-name="T334">аписник о раду гласачког одбора одбију да потпишу поједини чланови гласачког одбора, то се констатује у<text:s/></text:span><text:span text:style-name="T335">З</text:span><text:span text:style-name="T336">аписнику о раду гласачког одбора и уз то се евентуално наводе и разлози због којих<text:s/></text:span><text:span text:style-name="T337">З</text:span><text:span text:style-name="T338">аписник нису желели да потпишу (тачка<text:s/></text:span><text:span text:style-name="T339">16.<text:s/></text:span><text:span text:style-name="T340">Записника).</text:span></text:p>
      <text:p text:style-name="P341"><text:tab/>(3)<text:s/>Пошто се обави потписивање Записника о раду<text:s/>гласачког<text:s/>одбора, председник<text:s/>гласачког<text:s/>одбора констатује време у које је<text:s/>гласачки<text:s/>одбор завршио са радом и то време уписује у Записник о раду<text:s/>гласачког<text:s/>одбора (тачка<text:s/>17. Записника).</text:p>
      <text:p text:style-name="P342">Члан<text:s/>15.</text:p>
      <text:p text:style-name="P343"><text:tab/>(1) Записник о раду<text:s/>гласачког<text:s/>одбора израђује се у<text:s/>три<text:s/>примерака.</text:p>
      <text:p text:style-name="P344"><text:span text:style-name="T345"><text:tab/>(2) Први (оригинални)</text:span><text:span text:style-name="T346"><text:s/></text:span><text:span text:style-name="T347">и<text:s/></text:span><text:span text:style-name="T348">други</text:span><text:span text:style-name="T349"><text:s/>примерак Записника о раду<text:s/></text:span><text:span text:style-name="T350">гласачког<text:s/></text:span><text:span text:style-name="T351">одбора обавезно се</text:span><text:span text:style-name="T352"><text:s/></text:span><text:span text:style-name="T353">доставља<text:s/></text:span><text:span text:style-name="T354">поткомисиј</text:span><text:span text:style-name="T355">и</text:span><text:span text:style-name="T356">.</text:span></text:p>
      <text:p text:style-name="P357"><text:tab/>(3)<text:s/>Трећи<text:s/>примерак Записника истиче се на<text:s/>гласачком<text:s/>месту на јавни увид.</text:p>
      <text:p text:style-name="P358"><text:tab/>(4) Ако су на гласачком месту гласали сви гласачи који су уписани у извод из бирачког списка, гласање се закључује и пре истека времена одређеног за гласање, а резултати гласања не смеју се јавно саопштавати нити се записник о раду гласачког одбора сме истаћи на гласачком месту на јавни увид пре истека времена одређеног за гласање.</text:p>
      <text:p text:style-name="P359"><text:span text:style-name="T360"><text:tab/></text:span><text:span text:style-name="T361">(</text:span><text:span text:style-name="T362">5</text:span><text:span text:style-name="T363">)<text:s/></text:span><text:span text:style-name="T364">Гласачки</text:span><text:span text:style-name="T365"><text:s/>одбор у иностранству први</text:span><text:span text:style-name="T366"><text:s/>и<text:s/></text:span><text:span text:style-name="T367">други</text:span><text:span text:style-name="T368"><text:s/>примерак<text:s/></text:span><text:span text:style-name="T369">З</text:span><text:span text:style-name="T370">аписника о раду<text:s/></text:span><text:span text:style-name="T371">гласачког</text:span><text:span text:style-name="T372"><text:s/>одбора<text:s/></text:span><text:span text:style-name="T373">доставља<text:s/></text:span><text:span text:style-name="T374">непосредно<text:s/></text:span><text:span text:style-name="T375">Комисији</text:span><text:span text:style-name="T376">.</text:span><text:span text:style-name="T377"><text:s/></text:span></text:p>
      <text:p text:style-name="P378"><text:span text:style-name="T379"><text:tab/></text:span><text:span text:style-name="T380">(</text:span><text:span text:style-name="T381">6</text:span><text:span text:style-name="T382">) Текст<text:s/></text:span><text:span text:style-name="T383">обрасца записника о раду гласачког одбора</text:span><text:span text:style-name="T384"><text:s/>штампа се на српском језику, ћириличким писмом.</text:span></text:p>
      <text:p text:style-name="P385"><text:span text:style-name="T386"><text:tab/>(</text:span><text:span text:style-name="T387">7</text:span><text:span text:style-name="T388">)<text:s/></text:span><text:span text:style-name="T389">У општинама/градовима у којима је на дан расписивања<text:s/></text:span><text:span text:style-name="T390">републичког референдума<text:s/></text:span><text:span text:style-name="T391">у службеној употреби језик националне мањине, текст обрасца Записника о раду<text:s/></text:span><text:span text:style-name="T392">гласачког</text:span><text:span text:style-name="T393"><text:s/>одбора штампа</text:span><text:span text:style-name="T394"><text:s/>се на српском језику, ћириличким писмом, а испод тог текста штампа се текст на језику и писму националне мањине, истим обликом и величином слова</text:span><text:span text:style-name="T395">.</text:span></text:p>
      <text:p text:style-name="P396"><text:span text:style-name="T397"><text:tab/>(</text:span><text:span text:style-name="T398">8</text:span><text:span text:style-name="T399">) Ако је у општини/граду на дан расписивања<text:s/></text:span><text:span text:style-name="T400">републичког референдума</text:span><text:span text:style-name="T401"><text:s/>у службеној употреби више језика националних мањина, текст на језицима националних мањина исписује се после текста на српском језику, по азбучном реду назива језика националне мањине.</text:span></text:p>
      <text:p text:style-name="P402">Члан<text:s/>16.</text:p>
      <text:p text:style-name="P403"><text:tab/>(1)<text:s/>Пошто утврди резултате гласања на<text:s/>гласачком<text:s/>месту,<text:s/>гласачки<text:s/>одбор<text:s/>у року од 12 сати од затварања гласачког места<text:s/>предаје<text:s/>поткомисији<text:s/>у згради општине/града<text:s/>гласачки материјал, на начин прописан посебним упутством Комисије.</text:p>
      <text:p text:style-name="P404"><text:span text:style-name="T405"><text:tab/></text:span><text:span text:style-name="T406">(2)<text:s/></text:span><text:span text:style-name="T407">После гласања у иностранству</text:span><text:span text:style-name="T408">,</text:span><text:span text:style-name="T409"><text:s/></text:span><text:span text:style-name="T410">гласачки</text:span><text:span text:style-name="T411"><text:s/>одбор</text:span><text:span text:style-name="T412"><text:s/>без одлагања</text:span><text:span text:style-name="T413"><text:s/>пренос</text:span><text:span text:style-name="T414">и</text:span><text:span text:style-name="T415"><text:s/></text:span><text:span text:style-name="T416">гласачки</text:span><text:span text:style-name="T417"><text:s/>материјал<text:s/></text:span><text:span text:style-name="T418">с</text:span><text:span text:style-name="T419">а<text:s/></text:span><text:span text:style-name="T420">гласачког</text:span><text:span text:style-name="T421"><text:s/>мест</text:span><text:span text:style-name="T422">а</text:span><text:span text:style-name="T423"><text:s/>у иностранству<text:s/></text:span><text:span text:style-name="T424">у Републику Србију<text:s/></text:span><text:span text:style-name="T425">на начин на који се доставља дипломатска пошиљка</text:span><text:span text:style-name="T426"><text:s/>и предаје<text:s/></text:span><text:span text:style-name="T427">га<text:s/></text:span><text:span text:style-name="T428">непосредно<text:s/></text:span><text:span text:style-name="T429">К</text:span><text:span text:style-name="T430">омисији</text:span><text:span text:style-name="T431"><text:s/>у<text:s/></text:span><text:span text:style-name="T432">просторијама</text:span><text:span text:style-name="T433"><text:s/></text:span><text:span text:style-name="T434">К</text:span><text:span text:style-name="T435">омисије.</text:span></text:p>
      <text:p text:style-name="P436">Члан 17.</text:p>
      <text:p text:style-name="P437"><text:span text:style-name="T438"><text:tab/>Приликом примопредаје гласачког материјала након завршетка гласања, представници гласачког одбора</text:span><text:span text:style-name="T439"><text:s/>и<text:s/></text:span><text:span text:style-name="T440">поткомисије</text:span><text:span text:style-name="T441">, односно Комисије</text:span><text:span text:style-name="T442">,<text:s/></text:span><text:soft-page-break/><text:span text:style-name="T443">као и представници</text:span><text:span text:style-name="T444"><text:s/></text:span><text:span text:style-name="T445">републичке организације надлежне за послове статистике<text:s/></text:span><text:span text:style-name="T446">дужни су да изврше контролу записника о раду гласачког одбора,<text:s/></text:span><text:span text:style-name="T447">на основу увида у гласачки материјал<text:s/></text:span><text:span text:style-name="T448">констатују евентуалне грешке у попуњавању записника и о том</text:span><text:span text:style-name="T449">е сачине извештај,<text:s/></text:span><text:span text:style-name="T450">према Обрасцу РГ-</text:span><text:span text:style-name="T451">3</text:span><text:span text:style-name="T452">, који је састави део овог упутства</text:span><text:span text:style-name="T453">,<text:s/></text:span><text:span text:style-name="T454">са предлогом за поступање поткомисије у вези са констатованим грешкама.</text:span></text:p>
      <text:p text:style-name="P455">Члан 18.</text:p>
      <text:p text:style-name="P456"><text:span text:style-name="T457"><text:tab/></text:span><text:span text:style-name="T458">(1) Одмах пошто прими гласачки материјал од гласачког одбора</text:span><text:span text:style-name="T459"><text:s/>и изврши контролу записника о раду гласачког одбора</text:span><text:span text:style-name="T460">, поткомисија скенира први (оригинални) примерак Записника о раду гласачког одбора</text:span><text:span text:style-name="T461"><text:s/></text:span><text:span text:style-name="T462">и доставља га Комисији.</text:span></text:p>
      <text:p text:style-name="P463"><text:tab/>(2) Комисија све записнике о раду гласачких одбора објављује на својој веб-презентацији.</text:p>
      <text:p text:style-name="P464"><text:bookmark-start text:name="_Toc318645909"/><text:span text:style-name="T465">III</text:span><text:span text:style-name="T466">.<text:s/></text:span><text:bookmark-end text:name="_Toc318645909"/><text:span text:style-name="T467">УТВРЂИВАЊЕ<text:s/></text:span><text:span text:style-name="T468">РЕЗУЛТАТА<text:s/></text:span><text:span text:style-name="T469">РЕПУБЛИЧКОГ</text:span><text:span text:style-name="T470"><text:s/>РЕФЕРЕНДУМ</text:span><text:span text:style-name="T471">А</text:span></text:p>
      <text:p text:style-name="P472"><text:span text:style-name="T473">Утврђивање резултата гласања у јединици локалне самоуправе</text:span></text:p>
      <text:p text:style-name="P474">Члан 19.</text:p>
      <text:p text:style-name="P475"><text:tab/>Поткомисија утврђује резултате гласања на републичком референдуму на свим гласачким местима на својој територији, укључујући и гласачка места унутар завода<text:s/>за извршење кривичних санкција, чији се резултати приказују као посебан део извештаја о резултатима гласања<text:s/>на територији јединице локалне самоуправе.</text:p>
      <text:p text:style-name="P476">Поступање са лаким грешкама</text:p>
      <text:p text:style-name="P477">Члан<text:s/>20.</text:p>
      <text:p text:style-name="P478"><text:tab/>(1)<text:s/>Ако у записнику о раду гласачког одбора постоје очигледне омашке у попуњавању тог записника (лаке грешке), поткомисија на основу извештаја којим су констатоване грешке у попуњавању записника о раду гласачког одбора<text:s/>и гласачког материјала,<text:s/>доноси решење о исправљању записника о раду гласачког одбора,<text:s/>према Обрасцу РГ-4<text:s/>који је саставни део овог упутства.</text:p>
      <text:p text:style-name="P479"><text:tab/>(2)<text:s/>Лаке грешке су:</text:p>
      <text:p text:style-name="P480"><text:tab/>1)<text:s/>ако<text:s/>није уписан број укупно уписаних<text:s/>гласача<text:s/>или се уписани број разликује од коначног броја<text:s/>гласача<text:s/>утврђеног решењем<text:s/>Републичке изборне комисије о утврђивању коначног броја<text:s/>гласача;</text:p>
      <text:p text:style-name="P481"><text:tab/>2) ако није<text:s/>уписан<text:s/>број<text:s/>гласача<text:s/>који је<text:s/>гласао;</text:p>
      <text:p text:style-name="P482"><text:tab/>3) није уписан број примљених гласачких листића или уписани број примљених гласачких листића није једнак збиру неупотребљених гласачких листића и броја<text:s/>гласача<text:s/>који су гласали, а сви остали резултати гласања су логичко-рачунски исправни;</text:p>
      <text:p text:style-name="P483"><text:tab/>4) ако није<text:s/>уписан<text:s/>број неупотребљених гласачких листића;</text:p>
      <text:p text:style-name="P484"><text:tab/>5) ако није<text:s/>уписан<text:s/>укупан број гласачких листића у гласачкој кутији;</text:p>
      <text:p text:style-name="P485"><text:tab/>6) ако није<text:s/>уписан<text:s/>или је нетачно<text:s/>уписан<text:s/>број важећих гласачких листића, а збир броја неважећих гласачких листића и броја гласова које је појединачно добио сваки од понуђених одговора<text:s/>једнак је броју листића који се налазе у гласачкој кутији;</text:p>
      <text:soft-page-break/>
      <text:p text:style-name="P486"><text:tab/>7) ако није<text:s/>уписан<text:s/>или ако је нетачно<text:s/>уписан<text:s/>број неважећих гласачких листића, а збир броја гласова које је појединачно добио сваки<text:s/>од понуђених одговора<text:s/>једнак је или мањи од броја гласачких листића који се налазе у гласачкој кутији.</text:p>
      <text:p text:style-name="P487">Поступање са тешким грешкама</text:p>
      <text:p text:style-name="P488"><text:span text:style-name="T489">Члан<text:s/></text:span><text:span text:style-name="T490">21</text:span><text:span text:style-name="T491">.</text:span></text:p>
      <text:p text:style-name="P492"><text:tab/>Ако у записнику о раду<text:s/>гласачког<text:s/>одбора постоје грубе логичко-рачунске грешке (тешке грешке),<text:s/>поткомисија<text:s/>на основу увида у изборни материјал може донети решење о исправљању записника о раду бирачког одбора.</text:p>
      <text:p text:style-name="P493"><text:span text:style-name="T494">Немогућност да се утврде</text:span><text:span text:style-name="T495"><text:s/></text:span><text:span text:style-name="T496">резултати гласања на гласачком месту</text:span></text:p>
      <text:p text:style-name="P497">Члан<text:s/>22.</text:p>
      <text:p text:style-name="P498"><text:tab/>(1)<text:s/>Поткомисија по службеној дужности доноси решење којим констатује да се на одређеном гласачком месту не могу утврдити резултати гласања ако:</text:p>
      <text:p text:style-name="P499"><text:tab/>1) гласање на том гласачком месту није одржано или ако је прекинуто, а није настављено;</text:p>
      <text:p text:style-name="P500"><text:tab/>2) не добије записник о раду гласачког одбора;</text:p>
      <text:p text:style-name="P501"><text:tab/>3) достављени записник о раду гласачког одбора није потписао ниједан члан гласачког одбора;</text:p>
      <text:p text:style-name="P502"><text:tab/>4) постоје грубе и неотклоњиве логичко-рачунске грешке у попуњавању записника о раду гласачког одбора које се нису могле отклонити ни након увида у целокупни гласачки материјал са гласачког места.</text:p>
      <text:p text:style-name="P503"><text:tab/>(2) Образац решења из става 1. овог члана (Образац РГ-5) саставни је део овог упутства.</text:p>
      <text:p text:style-name="P504"><text:span text:style-name="T505">Поништавање гласања на гласачком месту по службеној дужности</text:span></text:p>
      <text:p text:style-name="P506">Члан<text:s/>23.</text:p>
      <text:p text:style-name="P507"><text:tab/>(1)<text:s/>Ако<text:s/>констатује<text:s/>да постоји неправилност која је разлог да се гласање на<text:s/>гласачком<text:s/>месту поништи, поткомисија по службеној дужности доноси решење којим поништава гласање на гласачком месту ако утврди:</text:p>
      <text:p text:style-name="P508"><text:tab/>1) да је број гласачких листића у гласачкој кутији већи од броја<text:s/>гласача<text:s/>који су гласали;</text:p>
      <text:p text:style-name="P509"><text:tab/>2) да је гласачки одбор омогућио да гласа лице које није уписано у извод из бирачког списка;</text:p>
      <text:p text:style-name="P510"><text:tab/>3) да у гласачкој кутији нема контролног листа за проверу исправности гласачке кутије, односно да није попуњен или да га није потписао први гласач и бар један члан гласачког одбора;</text:p>
      <text:p text:style-name="P511"><text:tab/>4) да је збир броја неупотребљених гласачких листића и броја гласачких листића у гласачкој кутији већи од броја гласачких листића које је примио гласачки одбор.</text:p>
      <text:p text:style-name="P512"><text:tab/>(2) Образац решења из става 1. овог члана (Образац РГ-6) саставни је део овог упутства.</text:p>
      <text:soft-page-break/>
      <text:p text:style-name="P513">Извештај о резултатима гласања на територији јединице локалне самоуправе</text:p>
      <text:p text:style-name="P514">Члан<text:s/>24.</text:p>
      <text:p text:style-name="P515"><text:tab/>(1)<text:s/>На основу статистичке обрада података о резултатима гласања из записника о раду гласачких одбора, поткомисија,<text:s/>у року од 48 сати од затварања гласачких места<text:s/>утврђује извештај о резултатима гласања са свих гласачких места са своје територије, на Обрасцу РГ-7<text:s/>који је саставни део овог упутства,<text:s/>и доставља га Комисији у року од 24 сата од утврђивања извештаја.</text:p>
      <text:p text:style-name="P516"><text:tab/>(2) Ако је поткомисији коју је образовала Комисија у складу са одредбама Закона о референдуму и народној иницијативи поверена надлежност за више јединица локалне самоуправе у којима на дан ступања на снагу одлуке о расписивању републичког референдума нису образоване локалне изборне комисије, поткомисија једним извештај утврђује резултате гласања са свих бирачких места у свим јединицама локалне самоуправе за које је надлежна.</text:p>
      <text:p text:style-name="P517"><text:tab/>(3) Извештај из става 1. овог члана обавезно садржи:</text:p>
      <text:p text:style-name="P518"><text:tab/>-<text:s/>број гласачких места на којима је спроведено гласање;</text:p>
      <text:p text:style-name="P519"><text:tab/>- укупан број гласача уписаних у изводе из бирачког списка, евентуалне спискове накнадних промена у бирачком списку и евентуалном посебном изводу из бирачког списка;</text:p>
      <text:p text:style-name="P520"><text:tab/>- укупан број<text:s/>гласача<text:s/>који је гласао;</text:p>
      <text:p text:style-name="P521"><text:tab/>- укупан број гласачких листића примљених на гласачким местима;</text:p>
      <text:p text:style-name="P522"><text:tab/>- укупан број неупотребљених гласачких листића;<text:s/></text:p>
      <text:p text:style-name="P523"><text:tab/>- укупан број употребљених гласачких листића (укупан број гласачких листића који се налазио у гласачким кутијама);</text:p>
      <text:p text:style-name="P524"><text:tab/>- укупан број неважећих гласачких листића;</text:p>
      <text:p text:style-name="P525"><text:tab/>- укупан број важећих гласачких листића;</text:p>
      <text:p text:style-name="P526"><text:tab/>- укупан број гласача који<text:s/>су се изјаснили<text:s/>заокруживањем одговора „ЗА“ односно „ДА“;</text:p>
      <text:p text:style-name="P527"><text:tab/>- укупан број гласача који<text:s/>су се изјаснили<text:s/>заокруживањем одговора „ПРОТИВ“ односно „НЕ“.</text:p>
      <text:p text:style-name="P528">Члан<text:s/>25.</text:p>
      <text:p text:style-name="P529">(1)<text:s/>Републичка организација надлежна<text:s/>за послове статистике<text:s/>одређује лица<text:s/>које ће у седишту општине/града извршити статистичку обраду података о резултатима гласања на територији те општине/града.</text:p>
      <text:p text:style-name="P530"><text:span text:style-name="T531">(2) Статистичка обрада података</text:span><text:span text:style-name="T532"><text:s/></text:span><text:span text:style-name="T533">о резултатима гласања обухвата унос резултата гласања из записника о раду гласачких одбора у базу укупних резултата гласања, логичко-рачунску контролу резултата унетих у записнике о раду гласачких одбора, израду извештаја за потребе поткомисије и израду укупних резултата гласања</text:span><text:span text:style-name="T534"><text:s/>на територији општине/града</text:span><text:span text:style-name="T535">.</text:span></text:p>
      <text:p text:style-name="P536">Члан<text:s/>26.</text:p>
      <text:p text:style-name="P537"><text:tab/>Ако поткомисија не утврди резултате гласања у складу са одредбама Закона о референдуму и народној иницијативи<text:s/>и одредбама овог<text:s/><text:soft-page-break/>упутства, Републичка изборна комисија преузима целокупан гласачки материјал и утврђује резултате гласања на територији те поткомисије.</text:p>
      <text:p text:style-name="P538"><text:span text:style-name="T539">Утврђивање резултата гласања на гласачким местима у иностранству</text:span></text:p>
      <text:p text:style-name="P540">Члан<text:s/>27.</text:p>
      <text:p text:style-name="P541"><text:tab/>Комисија утврђује резултате гласања на републичком референдуму<text:s/>на гласачким местима<text:s/>у иностранству<text:s/>сходном применом одредаба овог упутства којима је уређено утврђивање резултата гласања на гласачким местима у јединици локалне самоуправе.</text:p>
      <text:p text:style-name="P542">Понављање гласања</text:p>
      <text:p text:style-name="P543">Члан<text:s/>28.</text:p>
      <text:p text:style-name="P544"><text:tab/>(1) Гласање на<text:s/>гласачком<text:s/>месту се понавља ако је констатовано да се на том<text:s/>гласачком<text:s/>месту не могу утврдити резултати гласања или ако је гласање на том<text:s/>гласачком<text:s/>месту поништено.</text:p>
      <text:p text:style-name="P545"><text:tab/>(2) Решење о спровођењу поновног гласања на<text:s/>гласачком<text:s/>месту<text:s/>Комисија доноси у року од три дана од дана када је<text:s/>од поткомисије примила<text:s/>решење којим је констатовано да се на том<text:s/>гласачком<text:s/><text:s/>месту не могу утврдити резултати гласања, односно решење којим је гласање на том<text:s/>гласачком<text:s/>месту поништено.</text:p>
      <text:p text:style-name="P546"><text:tab/>(3) Ако је против решења којим је констатовано да се на<text:s/>гласачком<text:s/>месту не могу утврдити резултати гласања, односно решења којим је гласање на<text:s/>гласачком<text:s/>месту поништено поднето правно средство, рок за доношење решења о спровођењу поновног гласања на том<text:s/>гласачком<text:s/>месту рачуна се од дана када је<text:s/>Комисији достављена одлука по правном средству.</text:p>
      <text:p text:style-name="P547"><text:tab/>(4)<text:s/>Поновно гласање спроводи се у року од<text:s/>седам<text:s/>дана од дана доношења решења о спровођењу поновног гласања.</text:p>
      <text:p text:style-name="P548"><text:span text:style-name="T549"><text:tab/>(5) За спровођење поновног гласања пот</text:span><text:span text:style-name="T550">комисија именује нови<text:s/></text:span><text:span text:style-name="T551">састав гласачког</text:span><text:span text:style-name="T552"><text:s/>одбор</text:span><text:span text:style-name="T553">а</text:span><text:span text:style-name="T554">.</text:span></text:p>
      <text:p text:style-name="P555"><text:span text:style-name="T556">IV</text:span><text:span text:style-name="T557">. УТВРЂИВАЊЕ<text:s/></text:span><text:span text:style-name="T558">УКУПНИХ РЕЗУЛТАТА РЕПУБЛИЧКОГ РЕФЕРЕНДУМА</text:span></text:p>
      <text:p text:style-name="P559">Члан<text:s/>29.</text:p>
      <text:p text:style-name="P560"><text:tab/>(1)<text:s/>Укупне резултате републичког референдума, на основу пристиглих<text:s/>извештаја поткомисија о резултатима гласања<text:s/>у јединицама локалне<text:s/>самоуправе и резултата гласања на гласачким местима у иностранству,<text:s/>Комисија<text:s/>утврђује и<text:s/>објављује у „Службеном гласнику Републике Србије“ у року од<text:s/>48 сати<text:s/>од<text:s/>када је добила све резултате гласања.</text:p>
      <text:p text:style-name="P561"><text:tab/>(2) Комисија на својој веб-презентацији објављује резултате гласања по<text:s/>гласачким<text:s/>местима<text:s/>и јединицама локалних самоуправа.</text:p>
      <text:p text:style-name="P562"><text:span text:style-name="T563"><text:tab/></text:span><text:span text:style-name="T564">V</text:span><text:span text:style-name="T565">. ЗАВРШНА ОДРЕДБА</text:span><text:span text:style-name="T566"><text:tab/></text:span></text:p>
      <text:p text:style-name="P567">Члан<text:s/>30.</text:p>
      <text:p text:style-name="P568"><text:tab/>Ово упутство ступа на снагу<text:s/>наредног дана од дана<text:s/>објављивања у „Службеном гласнику Републике Србије“.</text:p>
      <text:soft-page-break/>
      <text:p text:style-name="P569">02 Број<text:s/>014-106/21</text:p>
      <text:p text:style-name="P570"><text:span text:style-name="T571">У Београду,<text:s/></text:span><text:span text:style-name="T572">29. новембра</text:span><text:span text:style-name="T573"><text:s/>2021. године</text:span></text:p>
      <text:p text:style-name="P574"><text:span text:style-name="T575">РЕПУБЛИЧКА ИЗБОРНА КОМИСИЈА</text:span></text:p>
      <text:p text:style-name="P576"><text:tab/>ПРЕДСЕДНИК</text:p>
      <text:p text:style-name="P577"><text:tab/>Владимир Димитријевић</text:p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Times New Roman" fo:language="sr" fo:country="C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language="sr" fo:country="C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fo:language="sr" fo:country="C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ormal1" style:display-name="Normal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language="sr" fo:country="C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Header" style:family="paragraph">
      <style:paragraph-properties fo:text-align="end"/>
      <style:text-properties style:font-name="Arial" style:font-name-complex="Arial" fo:language="sr" fo:country="R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ladimir Dimitrijevic</meta:initial-creator>
    <dc:creator>Branko Bura</dc:creator>
    <meta:creation-date>2022-09-14T09:09:00Z</meta:creation-date>
    <dc:date>2022-09-14T09:09:00Z</dc:date>
    <meta:print-date>2022-09-14T09:09:00Z</meta:print-date>
    <meta:template xlink:href="Normal.dotm" xlink:type="simple"/>
    <meta:editing-cycles>2</meta:editing-cycles>
    <meta:editing-duration>PT0S</meta:editing-duration>
    <meta:document-statistic meta:page-count="11" meta:paragraph-count="47" meta:word-count="3535" meta:character-count="23642" meta:row-count="167" meta:non-whitespace-character-count="20154"/>
  </office:meta>
</office:document-meta>
</file>